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pt" style:font-size-asian="1pt" style:font-size-complex="1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0pt"/>
    </style:style>
    <style:style style:name="P14" style:parent-style-name="Normal" style:family="paragraph">
      <style:paragraph-properties fo:text-align="justify" fo:margin-bottom="0in"/>
      <style:text-properties fo:font-size="11pt" style:font-size-asian="11pt" style:font-size-complex="10pt"/>
    </style:style>
    <style:style style:name="P15" style:parent-style-name="Normal" style:family="paragraph">
      <style:paragraph-properties fo:text-align="justify" fo:margin-bottom="0in"/>
      <style:text-properties fo:font-size="11pt" style:font-size-asian="11pt" style:font-size-complex="10pt"/>
    </style:style>
    <style:style style:name="P16" style:parent-style-name="Normal" style:family="paragraph">
      <style:paragraph-properties fo:text-align="justify" fo:margin-bottom="0in"/>
      <style:text-properties fo:font-size="4pt" style:font-size-asian="4pt" style:font-size-complex="3pt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size="11pt" style:font-size-asian="11pt" style:font-size-complex="10pt"/>
    </style:style>
    <style:style style:name="T19" style:parent-style-name="Zadanifontodlomka" style:family="text">
      <style:text-properties fo:font-size="11pt" style:font-size-asian="11pt" style:font-size-complex="10pt"/>
    </style:style>
    <style:style style:name="T20" style:parent-style-name="Zadanifontodlomka" style:family="text">
      <style:text-properties fo:font-size="11pt" style:font-size-asian="11pt" style:font-size-complex="10pt"/>
    </style:style>
    <style:style style:name="T21" style:parent-style-name="Zadanifontodlomka" style:family="text">
      <style:text-properties style:font-name-asian="Times New Roman" style:font-name-complex="Times New Roman" fo:font-size="11pt" style:font-size-asian="11pt" style:language-asian="hr" style:country-asian="HR"/>
    </style:style>
    <style:style style:name="T22" style:parent-style-name="Zadanifontodlomka" style:family="text">
      <style:text-properties style:font-name-asian="Times New Roman" style:font-name-complex="Times New Roman" fo:font-size="11pt" style:font-size-asian="11pt" style:language-asian="hr" style:country-asian="HR"/>
    </style:style>
    <style:style style:name="T23" style:parent-style-name="Zadanifontodlomka" style:family="text">
      <style:text-properties style:font-name-asian="Times New Roman" style:font-name-complex="Times New Roman" fo:color="#1155CC" fo:font-size="11pt" style:font-size-asian="11pt" style:text-underline-type="single" style:text-underline-style="solid" style:text-underline-width="auto" style:text-underline-mode="continuous" style:language-asian="hr" style:country-asian="HR"/>
    </style:style>
    <style:style style:name="T24" style:parent-style-name="Zadanifontodlomka" style:family="text">
      <style:text-properties style:font-name-asian="Times New Roman" style:font-name-complex="Times New Roman" fo:font-size="11pt" style:font-size-asian="11pt" style:language-asian="hr" style:country-asian="HR"/>
    </style:style>
    <style:style style:name="T25" style:parent-style-name="Zadanifontodlomka" style:family="text">
      <style:text-properties style:font-name-asian="Times New Roman" style:font-name-complex="Times New Roman" fo:font-size="11pt" style:font-size-asian="11pt" style:language-asian="hr" style:country-asian="HR"/>
    </style:style>
    <style:style style:name="T26" style:parent-style-name="Zadanifontodlomka" style:family="text">
      <style:text-properties fo:font-size="11pt" style:font-size-asian="11pt" style:font-size-complex="10pt"/>
    </style:style>
    <style:style style:name="P27" style:parent-style-name="Normal" style:family="paragraph">
      <style:paragraph-properties fo:text-align="justify" fo:margin-bottom="0in"/>
    </style:style>
    <style:style style:name="T28" style:parent-style-name="Zadanifontodlomka" style:family="text">
      <style:text-properties fo:font-style="italic" style:font-style-asian="italic" style:font-style-complex="italic" fo:font-size="11pt" style:font-size-asian="11pt" style:font-size-complex="10pt"/>
    </style:style>
    <style:style style:name="T29" style:parent-style-name="Zadanifontodlomka" style:family="text">
      <style:text-properties fo:font-size="11pt" style:font-size-asian="11pt" style:font-size-complex="10pt"/>
    </style:style>
    <style:style style:name="T30" style:parent-style-name="Zadanifontodlomka" style:family="text">
      <style:text-properties fo:font-size="11pt" style:font-size-asian="11pt" style:font-size-complex="10pt"/>
    </style:style>
    <style:style style:name="P31" style:parent-style-name="Normal" style:family="paragraph">
      <style:paragraph-properties fo:text-align="justify" fo:margin-bottom="0in"/>
    </style:style>
    <style:style style:name="P32" style:parent-style-name="Normal" style:family="paragraph">
      <style:paragraph-properties fo:text-align="end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margin-left="3.4416in" fo:text-indent="0.4916in">
        <style:tab-stops/>
      </style:paragraph-properties>
    </style:style>
    <style:style style:name="T36" style:parent-style-name="Zadanifontodlomka" style:family="text">
      <style:text-properties style:text-position="super 64.2%" fo:font-size="14pt" style:font-size-asian="14pt" style:font-size-complex="12pt"/>
    </style:style>
    <style:style style:name="T37" style:parent-style-name="Zadanifontodlomka" style:family="text">
      <style:text-properties style:text-position="super 64.2%" fo:font-size="14pt" style:font-size-asian="14pt" style:font-size-complex="12pt"/>
    </style:style>
    <style:style style:name="T38" style:parent-style-name="Zadanifontodlomka" style:family="text">
      <style:text-properties style:text-position="super 64.2%" fo:font-size="14pt" style:font-size-asian="14pt" style:font-size-complex="12pt"/>
    </style:style>
  </office:automatic-styles>
  <office:body>
    <office:text text:use-soft-page-breaks="true">
      <text:p text:style-name="P1">Suglasnost roditelja/skrbnika:</text:p>
      <text:p text:style-name="P2">za sudjelovanje u Erasmus+ projektima mobilnosti u školskoj godini 2025./26.</text:p>
      <text:p text:style-name="P3"/>
      <text:p text:style-name="P4">Roditelj/Skrbnik:</text:p>
      <text:p text:style-name="P5">Ime i prezime:<text:s/>______________________________________________________________</text:p>
      <text:p text:style-name="P6">OIB: __________________________________________________________________________</text:p>
      <text:p text:style-name="P7">Mobitel/Telefon: ___________________________________________________________</text:p>
      <text:p text:style-name="P8">Suglasan/a sam da moj/a sin/kći<text:s/></text:p>
      <text:p text:style-name="P9">Ime<text:s/>i prezime: ______________________________________________________________</text:p>
      <text:p text:style-name="P10">Šifra učenika <text:s/>(za objavu rezultata natječaja):____________________________</text:p>
      <text:p text:style-name="P11">OIB: __________________________________________________________________________</text:p>
      <text:p text:style-name="P12">Datum rođenja: ___________________________________________________________</text:p>
      <text:p text:style-name="P13">sudjeluje na mobilnosti u sklopu Erasmus+ projekata Ekonomsko-birotehničke škole (2025-1-HR01-KA121-VET-000309294 i<text:s/>2025-1-HR01-KA121-VET-000309294<text:s/>) odobrenima od strane AMPEU u sklopu programa Erasmus+, Ključna aktivnost 1 - Mobilnost u svrhu učenja za pojedince.</text:p>
      <text:p text:style-name="P14">Sudjelovanje u projektima uključuje pripremne aktivnosti, odlazak na mobilnost shodno pravilima natječaja te popunjavanje završnog izvješća po povratku s mobilnosti.</text:p>
      <text:p text:style-name="P15">Prije odlaska na<text:s/>mobilnost potpisat ću Ugovor s ravnateljem Ekonomsko-birotehničke škole o dodjeli sredstava. Dajem suglasnost za objavu podataka (imena i fotografija) mog djeteta na mrežnim stranicama škole, društvenim mrežama i medijima u sklopu izvještavanja o sudjelovanju na mobilnosti i projektnim aktivnostima.<text:s/></text:p>
      <text:p text:style-name="P16"/>
      <text:p text:style-name="P17"><text:span text:style-name="T18">Sudjelovanjem na svim aktivnostima u sklopu projekta pristajem na davanje osobnih podataka za korištenje prema Zakonu o zaštiti osobnih podataka. Upoznat/a sam da će se s osobnim podacima za koje dajem privolu</text:span><text:span text:style-name="T19"><text:s/>postupati u skladu s načelima obrade osobnih podataka. Upoznat/a sam da se danoj privoli mogu u svako doba usprotiviti i opozvati je. Upoznat/a sam da u svakom trenutku mogu dobiti uvid u osobne podatke za koju sam dao/la privolu te zatražiti ispravak, iz</text:span><text:span text:style-name="T20">mjenu ili dopunu podataka.<text:s/></text:span><text:span text:style-name="T21">Svi osobni podaci u okviru ovih projekata obrađivat će se pod odgovornošću voditelja obrade podataka utvrđenog u obavijesti o zaštiti osobnih podataka u skladu s mjerodavnim zakonodavstvom Unije o zaštiti podataka, posebno Uredbo</text:span><text:span text:style-name="T22">m 2018/172513, i povezanim nacionalnim propisima o zaštiti podataka te za potrebe navedene u obavijesti o zaštiti osobnih podataka, dostupne na </text:span><text:a xlink:href="https://ec.europa.eu/erasmus-esc-personal-data" office:target-frame-name="_top" xlink:show="replace"><text:span text:style-name="T23">https://ec.europa.eu/erasmus-esc-personal-data</text:span></text:a><text:span text:style-name="T24">. </text:span><text:span text:style-name="T25"><text:s/></text:span><text:span text:style-name="T26">Potpisom ove privole potvrđujem da sam istu pažljivo pročitao/la i shvatio/la sve informacije te dopuštam voditelju obrade Ekonomsko-birotehničkoj školi, Slavonski Brod, korištenje i obradu podataka.</text:span></text:p>
      <text:p text:style-name="P27"><text:span text:style-name="T28">Za učenike koji idu na stručnu praksu:</text:span><text:span text:style-name="T29"><text:s/>U tu svrhu otvor</text:span><text:span text:style-name="T30">it ću bankovni žiro račun svom djetetu čiji ću biti supotpisnik i dati školi na raspolaganje sljedeće podatke: ime i prezime roditelja, mjesto i datum rođenja, OIB, prebivalište, ime i prezime učenika, mjesto i datum rođenja, OIB, IBAN, prebivalište.</text:span></text:p>
      <text:p text:style-name="P31"/>
      <text:p text:style-name="P32"/>
      <text:p text:style-name="P33">Vlastoručni potpis: _____________________________</text:p>
      <text:p text:style-name="P34">_________________________________, _________________</text:p>
      <text:p text:style-name="P35"><text:s text:c="4"/><text:span text:style-name="T36">(mjesto) <text:s text:c="9"/></text:span><text:span text:style-name="T37"><text:tab/></text:span><text:span text:style-name="T38"><text:tab/><text:s text:c="11"/>(datu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mbria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722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jižnica EBŠ</meta:initial-creator>
    <dc:creator>Knjižnica EBŠ</dc:creator>
    <meta:creation-date>2024-06-04T10:04:00Z</meta:creation-date>
    <dc:date>2025-05-13T07:29:00Z</dc:date>
    <meta:print-date>2024-09-16T06:43:00Z</meta:print-date>
    <meta:template xlink:href="Normal" xlink:type="simple"/>
    <meta:editing-cycles>8</meta:editing-cycles>
    <meta:editing-duration>PT1680S</meta:editing-duration>
    <meta:user-defined meta:name="GrammarlyDocumentId">aee14f80-4415-4e46-b0c8-1f439d7331ac</meta:user-defined>
    <meta:document-statistic meta:page-count="1" meta:paragraph-count="36" meta:word-count="413" meta:character-count="3052" meta:row-count="62" meta:non-whitespace-character-count="2675"/>
  </office:meta>
</office:document-meta>
</file>